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730000086BE968AFE5.jpg"/>
  <manifest:file-entry manifest:media-type="image/jpeg" manifest:full-path="Pictures/10000000000005A5000007838C6FCBF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-0.501cm" svg:y="-0.841cm" svg:width="18.002cm" svg:height="26.578cm" draw:z-index="0"><draw:image xlink:href="Pictures/10000000000005A5000007838C6FCBF6.jpg" xlink:type="simple" xlink:show="embed" xlink:actuate="onLoad"/></draw:frame></text:p>
      <text:p text:style-name="Standard"><draw:frame draw:style-name="fr1" draw:name="images2" text:anchor-type="paragraph" svg:x="-0.54cm" svg:y="-0.48cm" svg:width="18.082cm" svg:height="27.312cm" draw:z-index="1"><draw:image xlink:href="Pictures/10000000000005730000086BE968AFE5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an-Pierre Rabine</meta:initial-creator>
    <meta:creation-date>2018-02-12T10:34:09.99</meta:creation-date>
    <meta:document-statistic meta:table-count="0" meta:image-count="2" meta:object-count="0" meta:page-count="2" meta:paragraph-count="0" meta:word-count="0" meta:character-count="0"/>
    <dc:date>2018-02-12T10:36:06.69</dc:date>
    <dc:creator>Jean-Pierre Rabine</dc:creator>
    <meta:editing-duration>PT1M57S</meta:editing-duration>
    <meta:editing-cycles>1</meta:editing-cycles>
    <meta:generator>OpenOffice/4.1.5$Win32 OpenOffice.org_project/415m1$Build-9789</meta:generator>
  </office:meta>
</office:document-meta>
</file>