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555118E1383.jpg"/>
  <manifest:file-entry manifest:media-type="image/jpeg" manifest:full-path="Pictures/10000000000003900000033EA090DCB7.jpg"/>
  <manifest:file-entry manifest:media-type="image/jpeg" manifest:full-path="Pictures/10000000000004F40000035734ED0000.jpg"/>
  <manifest:file-entry manifest:media-type="image/jpeg" manifest:full-path="Pictures/10000000000003ED0000033E36900870.jpg"/>
  <manifest:file-entry manifest:media-type="image/jpeg" manifest:full-path="Pictures/100000000000038400000557C862AACD.jpg"/>
  <manifest:file-entry manifest:media-type="image/jpeg" manifest:full-path="Pictures/1000000000000384000001E35AC6319E.jpg"/>
  <manifest:file-entry manifest:media-type="image/jpeg" manifest:full-path="Pictures/10000000000003840000030CEEC3D4A3.jpg"/>
  <manifest:file-entry manifest:media-type="image/jpeg" manifest:full-path="Pictures/1000000000000384000001F46313DE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-0.926cm" svg:width="26.199cm" svg:height="18.574cm" draw:z-index="0"><draw:image xlink:href="Pictures/10000000000004F40000035734ED0000.jpg" xlink:type="simple" xlink:show="embed" xlink:actuate="onLoad"/></draw:frame></text:p>
      <text:p text:style-name="Standard"><draw:frame draw:style-name="fr2" draw:name="images2" text:anchor-type="paragraph" svg:x="2.667cm" svg:y="-0.192cm" svg:width="20.368cm" svg:height="19.436cm" draw:z-index="1"><draw:image xlink:href="Pictures/10000000000003900000033EA090DCB7.jpg" xlink:type="simple" xlink:show="embed" xlink:actuate="onLoad"/></draw:frame><text:soft-page-break/></text:p>
      <text:p text:style-name="P1"><draw:frame draw:style-name="fr2" draw:name="images8" text:anchor-type="paragraph" svg:x="1.448cm" svg:y="-0.445cm" svg:width="23.118cm" svg:height="19.657cm" draw:z-index="7"><draw:image xlink:href="Pictures/10000000000003840000030CEEC3D4A3.jpg" xlink:type="simple" xlink:show="embed" xlink:actuate="onLoad"/></draw:frame></text:p>
      <text:p text:style-name="Standard"><text:soft-page-break/></text:p>
      <text:p text:style-name="Standard"><draw:frame draw:style-name="fr2" draw:name="images3" text:anchor-type="paragraph" svg:x="-1.284cm" svg:y="1.545cm" svg:width="28.27cm" svg:height="15.699cm" draw:z-index="2"><draw:image xlink:href="Pictures/1000000000000384000001F46313DE9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s4" text:anchor-type="paragraph" svg:x="-0.159cm" svg:y="1.466cm" svg:width="27.025cm" svg:height="15.455cm" draw:z-index="3"><draw:image xlink:href="Pictures/1000000000000384000001E35AC6319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3" draw:name="images5" text:anchor-type="paragraph" svg:width="15.568cm" svg:height="20.595cm" draw:z-index="4"><draw:image xlink:href="Pictures/100000000000038400000557C862AACD.jpg" xlink:type="simple" xlink:show="embed" xlink:actuate="onLoad"/></draw:frame><text:soft-page-break/></text:p>
      <text:p text:style-name="Standard"><draw:frame draw:style-name="fr2" draw:name="images6" text:anchor-type="paragraph" svg:x="5.061cm" svg:y="-0.665cm" svg:width="15.579cm" svg:height="20.304cm" draw:z-index="5"><draw:image xlink:href="Pictures/100000000000038400000555118E1383.jpg" xlink:type="simple" xlink:show="embed" xlink:actuate="onLoad"/></draw:frame><text:soft-page-break/></text:p>
      <text:p text:style-name="Standard"><draw:frame draw:style-name="fr4" draw:name="images7" text:anchor-type="paragraph" svg:width="22.936cm" svg:height="18.941cm" draw:z-index="6"><draw:image xlink:href="Pictures/10000000000003ED0000033E3690087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74cm" fo:margin-bottom="2.0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Rabine</meta:initial-creator>
    <meta:creation-date>2015-10-15T12:57:28.35</meta:creation-date>
    <dc:date>2015-10-15T13:51:41.67</dc:date>
    <dc:creator>Jean-Pierre Rabine</dc:creator>
    <meta:editing-duration>PT38M48S</meta:editing-duration>
    <meta:editing-cycles>3</meta:editing-cycles>
    <meta:generator>OpenOffice/4.1.0$Win32 OpenOffice.org_project/410m18$Build-9764</meta:generator>
    <meta:document-statistic meta:table-count="0" meta:image-count="8" meta:object-count="0" meta:page-count="8" meta:paragraph-count="0" meta:word-count="0" meta:character-count="0"/>
  </office:meta>
</office:document-meta>
</file>